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8" style:family="paragraph" style:parent-style-name="Standard" style:list-style-name="L1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 style:list-style-name="L1">
      <style:paragraph-properties fo:margin-left="2.566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ANTA FE</text:span><text:span text:style-name="T4">, 23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29 DB)</text:span>, cuyo texto a continuación se transcribe:</text:p>
      <text:p text:style-name="P1"/>
      <text:p text:style-name="P1"/>
      <text:p text:style-name="P7"><text:span text:style-name="T2">“La Cámara de Diputados vería con agrado que el Poder Ejecutivo informe:</text:span></text:p>
      <text:list xml:id="list1147836304" text:style-name="L1">
        <text:list-item>
          <text:p text:style-name="P9"><text:span text:style-name="T2">Si se ha resuelto implementar el Protocolo de “Criterios Mínimos sobre la Actuación de los Cuerpos Policiales y Fuerzas de Seguridad en Manifestaciones Públicas” acordado en el Consejo de Seguridad Interior previsto por la ley nacional 24.059.</text:span></text:p>
        </text:list-item>
        <text:list-item>
          <text:p text:style-name="P9"><text:span text:style-name="T2">En su caso, mediante qué instrumento normativo se decidió tal conducta.</text:span></text:p>
        </text:list-item>
        <text:list-item>
          <text:p text:style-name="P9"><text:span text:style-name="T2">En caso negativo, cuáles han sido las razones o fundamentos por los cuales se decidió no implementarlo y si se adoptaron otras medidas a fin de adecuar el accionar policial a disposiciones que contengan los mismos estándares.”</text:span></text:p>
          <text:p text:style-name="P8"><text:span text:style-name="T2"/></text:p>
        </text:list-item>
      </text:list>
      <text:p text:style-name="P6">Salúdole muy atentam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5-27T11:20:47</meta:print-date>
    <dc:date>2013-05-27T11:23:36</dc:date>
    <meta:document-statistic meta:table-count="0" meta:image-count="1" meta:object-count="0" meta:page-count="1" meta:paragraph-count="11" meta:word-count="159" meta:character-count="976" meta:non-whitespace-character-count="822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